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la latin</text:p>
          </table:table-cell>
          <table:table-cell table:style-name="ce1" office:value-type="string" calcext:value-type="string">
            <text:p>http://id.loc.gov/authorities/names/n86847039 Bibliothèque du Congrès | https://n2t.net/ark:/12148/cb12462541t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grc grec ancien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073087h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214260c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://viaf.org/viaf/12331035 VIA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027481g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://viaf.org/viaf/55085501 VIA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214260c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170907z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hrv croate | http://id.loc.gov/vocabulary/iso639-2/lat latin</text:p>
          </table:table-cell>
          <table:table-cell table:style-name="ce1" office:value-type="string" calcext:value-type="string">
            <text:p>https://n2t.net/ark:/12148/cb12182090j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s://n2t.net/ark:/12148/cb11904766p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spa espagnol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3014268x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212204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lat latin</text:p>
          </table:table-cell>
          <table:table-cell table:style-name="ce1" office:value-type="string" calcext:value-type="string">
            <text:p>https://n2t.net/ark:/12148/cb12807117h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003077r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n2t.net/ark:/12148/cb11921126g Catalogue BN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5157328 Catalogue BNF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6+00:00</meta:creation-date>
    <dc:date>2026-02-04T13:36:16+00:00</dc:date>
  </office:meta>
</office:document-meta>
</file>