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Nombre de volum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biologie | botanique</text:p>
          </table:table-cell>
          <table:table-cell table:style-name="ce1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Tableau de l'école de botanique du jardin des plantes de Paris, ou catalogue général des plantes qui y sont cultivées, et rangées par classes, ordres, genres, et espèces, d'après les principes de la méthode naturelle de Jussieu, par un botaniste (M. Morel, médecin)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Tableau de l'école botanique</text:p>
          </table:table-cell>
          <table:table-cell table:style-name="ce1" office:value-type="string" calcext:value-type="string">
            <text:p>https://ccfr.bnf.fr/portailccfr/jsp/index_view_direct.jsp?record=bmr:UNIMARC:18368242 Catalogue collectif de Franc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Jean-André Fischer (imprimeur) | Amand König (libraire)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Nouveau dictionnaire allemand-françois et françois-allemand à l'usage des deux nations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Nouveau dictionnaires françois-allemand et allemand-françois</text:p>
          </table:table-cell>
          <table:table-cell table:style-name="ce1" office:value-type="string" calcext:value-type="string">
            <text:p>https://ccfr.bnf.fr/portailccfr/jsp/index_view_direct.jsp?record=bmr:UNIMARC:18989258 Catalogue collectif de France</text:p>
          </table:table-cell>
          <table:table-cell table:style-name="ce1" office:value-type="string" calcext:value-type="string">
            <text:p>http://www.geonames.org/2973783 Strasbour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biologie | zoologie | anatomie humaine</text:p>
          </table:table-cell>
          <table:table-cell table:style-name="ce1" office:value-type="string" calcext:value-type="string">
            <text:p>Desenne | Gayant | Croulleboi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Dictionnaire des mots techniques et des noms propres ou d'auteurs qui se trouvent dans cet ouvrage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https://n2t.net/ark:/12148/cb314340672 Catalogue BNF</text:p>
          </table:table-cell>
          <table:table-cell table:style-name="ce1" office:value-type="string" calcext:value-type="string">
            <text:p>TARENNE, Georges. (1800). Abrégé d'anthropographie, ou Description exacte de toutes les parties extérieures du corps humain ; avec un dictionnaire des mots techniques et des noms propres ou d'auteurs qui y sont employés...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Dictionnaire des mots techniques [d'anthropographie]</text:p>
          </table:table-cell>
          <table:table-cell table:style-name="ce1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C. Pougens (Paris) | Berthevin (Orléans)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(1800). Abrégé du voyage de M. Mungo Park dans l'intérieur de l'Afrique, rédigé à l'usage de la jeunesse, avec des Notes et un Dictionnaire explicatif et descriptif</text:p>
          </table:table-cell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Petit dictionnaire explicatif et descriptif (voyage de Mungo Park)</text:p>
          </table:table-cell>
          <table:table-cell table:style-name="ce1" office:value-type="string" calcext:value-type="string">
            <text:p>https://n2t.net/ark:/13960/t0rr5rc61 (numérisé) Internet Archive</text:p>
          </table:table-cell>
          <table:table-cell table:style-name="ce1" office:value-type="string" calcext:value-type="string">
            <text:p>http://www.geonames.org/2988507 Paris | http://www.geonames.org/2989317 Orléan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Vocabulaire françois, ou Dictionnaire portatif de la langue françoise, extrait du Grand Dictionnaire de l'Académie françoise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Vocabulaire françois extrait du dictionnaire de l'Académie</text:p>
          </table:table-cell>
          <table:table-cell table:style-name="ce1" office:value-type="string" calcext:value-type="string">
            <text:p>https://ccfr.bnf.fr/portailccfr/jsp/index_view_direct.jsp?record=bmr:UNIMARC:9458523 Catalogue collectif de Franc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Nouveau dictionnaire de l'Académie françoise dédié au Roy</text:p>
          </table:table-cell>
          <table:table-cell table:style-name="ce1" office:value-type="string" calcext:value-type="string">
            <text:p>1718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2ème édition)</text:p>
          </table:table-cell>
          <table:table-cell table:style-name="ce1" office:value-type="string" calcext:value-type="string">
            <text:p>https://n2t.net/ark:/12148/cb45757165z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Dictionnaire de l'Académie françoise. Troisième édition.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3ème édition)</text:p>
          </table:table-cell>
          <table:table-cell table:style-name="ce1" office:value-type="string" calcext:value-type="string">
            <text:p>https://n2t.net/ark:/12148/cb393266986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veuve de Bernard Brunet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Dictionnaire de l'Académie françoise. Quatrième édition.</text:p>
          </table:table-cell>
          <table:table-cell table:style-name="ce1" office:value-type="string" calcext:value-type="string">
            <text:p>1762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4ème édition)</text:p>
          </table:table-cell>
          <table:table-cell table:style-name="ce1" office:value-type="string" calcext:value-type="string">
            <text:p>https://n2t.net/ark:/12148/cb333470700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Jean Joseph Smit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Dictionnaire de l'Académie françoise, revu, corrigé et augmenté par l'Académie elle-même. Cinquième édition.</text:p>
          </table:table-cell>
          <table:table-cell table:style-name="ce1" office:value-type="string" calcext:value-type="string">
            <text:p>1798</text:p>
          </table:table-cell>
          <table:table-cell table:style-name="ce1" table:number-columns-repeated="2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5e édition)</text:p>
          </table:table-cell>
          <table:table-cell table:style-name="ce1" office:value-type="string" calcext:value-type="string">
            <text:p>https://n2t.net/ark:/12148/cb333470762 Catalogue BNF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6+00:00</meta:creation-date>
    <dc:date>2026-02-04T13:36:16+00:00</dc:date>
  </office:meta>
</office:document-meta>
</file>