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Nombre de volum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Angle descriptif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96 | 183 | 184</text:p>
          </table:table-cell>
          <table:table-cell table:style-name="ce1"/>
          <table:table-cell table:style-name="ce1" office:value-type="string" calcext:value-type="string">
            <text:p>Corneille Nicolas (Amsterdam) | Bonaventure Dacivelle Libraire (Calais)</text:p>
          </table:table-cell>
          <table:table-cell table:style-name="ce1" office:value-type="string" calcext:value-type="string">
            <text:p>in-4° | in-2°</text:p>
          </table:table-cell>
          <table:table-cell table:style-name="ce1" office:value-type="string" calcext:value-type="string">
            <text:p>http://id.loc.gov/vocabulary/iso639-2/fra français | http://id.loc.gov/vocabulary/iso639-2/jav javanais | http://id.loc.gov/vocabulary/iso639-2/may malais</text:p>
          </table:table-cell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Vocabulaire des mots françois, javans et malaites</text:p>
          </table:table-cell>
          <table:table-cell table:style-name="ce1" office:value-type="string" calcext:value-type="string">
            <text:p>https://anthonominalie.fr/article1537.html Anthonominalie | https://n2t.net/ark:/12148/cb36125209n Catalogue BNF</text:p>
          </table:table-cell>
          <table:table-cell table:style-name="ce1"/>
          <table:table-cell table:style-name="ce1" office:value-type="string" calcext:value-type="string">
            <text:p>http://www.geonames.org/2759794 Amsterdam | http://www.geonames.org/3029162 Cala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52 | 193</text:p>
          </table:table-cell>
          <table:table-cell table:style-name="ce1"/>
          <table:table-cell table:style-name="ce1" office:value-type="string" calcext:value-type="string">
            <text:p>Georgius Daczicenus | Michaël Lantzenberger</text:p>
          </table:table-cell>
          <table:table-cell table:style-name="ce1" office:value-type="string" calcext:value-type="string">
            <text:p>in-3° | in-8°</text:p>
          </table:table-cell>
          <table:table-cell table:style-name="ce1" office:value-type="string" calcext:value-type="string">
            <text:p>http://id.loc.gov/vocabulary/iso639-2/cze tchèque | http://id.loc.gov/vocabulary/iso639-2/deu allemand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ariolum hexaglosson</text:p>
          </table:table-cell>
          <table:table-cell table:style-name="ce1" office:value-type="string" calcext:value-type="string">
            <text:p>https://anthonominalie.fr/article1566.html Anthonominalie | https://ustc.ac.uk/editions/2139631 USTC</text:p>
          </table:table-cell>
          <table:table-cell table:style-name="ce1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Antoine de Sommavill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Curiositez françoises pour servir de supplement aux dictionnaires</text:p>
          </table:table-cell>
          <table:table-cell table:style-name="ce1" office:value-type="string" calcext:value-type="string">
            <text:p>https://n2t.net/ark:/12148/cb310447038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biologie | médecine | pharmacologie</text:p>
          </table:table-cell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Pharmacopée universelle des drogues</text:p>
          </table:table-cell>
          <table:table-cell table:style-name="ce1" office:value-type="string" calcext:value-type="string">
            <text:p>https://n2t.net/ark:/13960/t9g517r7v (numérisation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édecine | biologie | pharmacologie</text:p>
          </table:table-cell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Traité universel des drogues, en ordre alphabétique</text:p>
          </table:table-cell>
          <table:table-cell table:style-name="ce1" office:value-type="string" calcext:value-type="string">
            <text:p>https://n2t.net/ark:/12148/cb30786805m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L. Basegio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italien-françois et françois-italien</text:p>
          </table:table-cell>
          <table:table-cell table:style-name="ce1" office:value-type="string" calcext:value-type="string">
            <text:p>https://n2t.net/ark:/12148/cb315555318 Catalogue BNF</text:p>
          </table:table-cell>
          <table:table-cell table:style-name="ce1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Nouveau dictionnaire françois-italien et italien-françois</text:p>
          </table:table-cell>
          <table:table-cell table:style-name="ce1" office:value-type="string" calcext:value-type="string">
            <text:p>https://n2t.net/ark:/12148/cb31555601m Catalogue BNF</text:p>
          </table:table-cell>
          <table:table-cell table:style-name="ce1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Desborde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des termes des jardiniers</text:p>
          </table:table-cell>
          <table:table-cell table:style-name="ce1" office:value-type="string" calcext:value-type="string">
            <text:p>https://n2t.net/ark:/27705/ca0000632218 Bibliothèques de Bordeaux</text:p>
          </table:table-cell>
          <table:table-cell table:style-name="ce1"/>
          <table:table-cell table:style-name="ce1" office:value-type="string" calcext:value-type="string">
            <text:p>http://www.geonames.org/2759794 Ams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Explications de divers termes françois difficiles</text:p>
          </table:table-cell>
          <table:table-cell table:style-name="ce1" table:number-columns-repeated="3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jardinage</text:p>
          </table:table-cell>
          <table:table-cell table:style-name="ce1" office:value-type="string" calcext:value-type="string">
            <text:p>C. Scholvie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Petit dictionnaire des termes du jardinage plus utiles</text:p>
          </table:table-cell>
          <table:table-cell table:style-name="ce1" office:value-type="string" calcext:value-type="string">
            <text:p>https://n2t.net/ark:/12148/cb30697471k Catalogue BNF</text:p>
          </table:table-cell>
          <table:table-cell table:style-name="ce1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Jacobus van Wesel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Essay d'un dictionnaire de la connoissance du monde, des sciences</text:p>
          </table:table-cell>
          <table:table-cell table:style-name="ce1" office:value-type="string" calcext:value-type="string">
            <text:p>https://n2t.net/ark:/12148/cb30713933z Catalogue BNF</text:p>
          </table:table-cell>
          <table:table-cell table:style-name="ce1"/>
          <table:table-cell table:style-name="ce1" office:value-type="string" calcext:value-type="string">
            <text:p>http://www.geonames.org/2810678 Wesel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orale</text:p>
          </table:table-cell>
          <table:table-cell table:style-name="ce1" office:value-type="string" calcext:value-type="string">
            <text:p>L. Guér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Science universelle de la chaire</text:p>
          </table:table-cell>
          <table:table-cell table:style-name="ce1" office:value-type="string" calcext:value-type="string">
            <text:p>https://n2t.net/ark:/12148/cb31210713b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358 | 359</text:p>
          </table:table-cell>
          <table:table-cell table:style-name="ce1"/>
          <table:table-cell table:style-name="ce1" office:value-type="string" calcext:value-type="string">
            <text:p>David Douceur | Denis Duval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n2t.net/ark:/12148/cb33990149t MASSET, Jean. Exact et très-facile acheminement à la langue françoise | https://n2t.net/ark:/12148/cb33990149t JUNIUS, Hadrianus. Nomenclator octilinguis omnium rerum propria nomina continens.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Thresor de la langue francoyse, tant ancienne que moderne</text:p>
          </table:table-cell>
          <table:table-cell table:style-name="ce1" office:value-type="string" calcext:value-type="string">
            <text:p>https://n2t.net/ark:/12148/cb33990149t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Adam Islip</text:p>
          </table:table-cell>
          <table:table-cell table:style-name="ce1" office:value-type="string" calcext:value-type="string">
            <text:p>in-4° | in-f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A dictionarie of the French and English tongues</text:p>
          </table:table-cell>
          <table:table-cell table:style-name="ce1" office:value-type="string" calcext:value-type="string">
            <text:p>https://n2t.net/ark:/12148/cb302767712 (imprimé) Catalogue BNF | https://n2t.net/ark:/12148/cb35153765h (reproduction) Catalogue BNF</text:p>
          </table:table-cell>
          <table:table-cell table:style-name="ce1"/>
          <table:table-cell table:style-name="ce1" office:value-type="string" calcext:value-type="string">
            <text:p>http://www.geonames.org/2643743 Londre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Augustin Courbé</text:p>
          </table:table-cell>
          <table:table-cell table:style-name="ce1" office:value-type="string" calcext:value-type="string">
            <text:p>in-f° | 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Les origines de la langue françoise</text:p>
          </table:table-cell>
          <table:table-cell table:style-name="ce1" office:value-type="string" calcext:value-type="string">
            <text:p>https://n2t.net/ark:/12148/cb309239863 Catalogue BNF</text:p>
          </table:table-cell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Jean-Hermann Widerhold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françois contenant les mots et les choses</text:p>
          </table:table-cell>
          <table:table-cell table:style-name="ce1" office:value-type="string" calcext:value-type="string">
            <text:p>https://n2t.net/ark:/12148/cb32569971x Catalogue BNF</text:p>
          </table:table-cell>
          <table:table-cell table:style-name="ce1"/>
          <table:table-cell table:style-name="ce1" office:value-type="string" calcext:value-type="string">
            <text:p>http://www.geonames.org/2660646 Genève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s. n.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Essais d'un dictionnaire universel</text:p>
          </table:table-cell>
          <table:table-cell table:style-name="ce1" office:value-type="string" calcext:value-type="string">
            <text:p>https://n2t.net/ark:/12148/cb304709527 Catalogue BNF</text:p>
          </table:table-cell>
          <table:table-cell table:style-name="ce1" table:number-columns-repeated="2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MultiVolumeBook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Arnout et Reinier Leers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universel</text:p>
          </table:table-cell>
          <table:table-cell table:style-name="ce1" office:value-type="string" calcext:value-type="string">
            <text:p>https://n2t.net/ark:/12148/cb35091157d Catalogue BNF</text:p>
          </table:table-cell>
          <table:table-cell table:style-name="ce1"/>
          <table:table-cell table:style-name="ce1" office:value-type="string" calcext:value-type="string">
            <text:p>http://www.geonames.org/2747373 La Haye | http://www.geonames.org/2747891 Rot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372 | 385 | 384 | 386</text:p>
          </table:table-cell>
          <table:table-cell table:style-name="ce1"/>
          <table:table-cell table:style-name="ce1" office:value-type="string" calcext:value-type="string">
            <text:p>Jean Anisson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étymologique</text:p>
          </table:table-cell>
          <table:table-cell table:style-name="ce1" office:value-type="string" calcext:value-type="string">
            <text:p>https://n2t.net/ark:/12148/cb309239534 Catalogue BNF</text:p>
          </table:table-cell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art | science</text:p>
          </table:table-cell>
          <table:table-cell table:style-name="ce1" office:value-type="string" calcext:value-type="string">
            <text:p>Jean Baptiste Coignard | veuve de 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s arts et des sciences</text:p>
          </table:table-cell>
          <table:table-cell table:style-name="ce1" office:value-type="string" calcext:value-type="string">
            <text:p>https://n2t.net/ark:/12148/cb30272203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</text:p>
          </table:table-cell>
          <table:table-cell table:style-name="ce1" office:value-type="string" calcext:value-type="string">
            <text:p>https://n2t.net/ark:/12148/cb36586884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6+00:00</meta:creation-date>
    <dc:date>2026-02-04T13:36:16+00:00</dc:date>
  </office:meta>
</office:document-meta>
</file>