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parution</text:p>
          </table:table-cell>
          <table:table-cell table:style-name="ce1" office:value-type="string" calcext:value-type="string">
            <text:p>Nombre de langues traitées</text:p>
          </table:table-cell>
          <table:table-cell table:style-name="ce1" office:value-type="string" calcext:value-type="string">
            <text:p>Spécialis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20 | 17</text:p>
          </table:table-cell>
          <table:table-cell table:style-name="ce1" office:value-type="string" calcext:value-type="string">
            <text:p>biologie | zoologie</text:p>
          </table:table-cell>
          <table:table-cell table:style-name="ce1"/>
          <table:table-cell table:style-name="ce1" office:value-type="string" calcext:value-type="string">
            <text:p>Jean Loys de Thielt | J. Le Marchand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1/la latin</text:p>
          </table:table-cell>
          <table:table-cell table:style-name="ce1" office:value-type="string" calcext:value-type="string">
            <text:p>In Ruellium de stirpibus epitome, cui accesserunt volatilium, gressibilium, piscium et placentarum magis frequentium apud Gallias nomina, per Leodegarium a Quercu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In ruellium de stirpibus epitome</text:p>
          </table:table-cell>
          <table:table-cell table:style-name="ce1" office:value-type="string" calcext:value-type="string">
            <text:p>https://n2t.net/ark:/12148/cb31268432r (imprimé) Catalogue BNF | https://www.sudoc.fr/151887004 (imprimé) SUDOC</text:p>
          </table:table-cell>
          <table:table-cell table:style-name="ce1" office:value-type="string" calcext:value-type="string">
            <text:p>http://www.geonames.org/2982652 Rouen | 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Dictionnaire françoislatin contenant les motz et les manieres de parler françois tournez en latin.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Dictionnaire françois-latin</text:p>
          </table:table-cell>
          <table:table-cell table:style-name="ce1" office:value-type="string" calcext:value-type="string">
            <text:p>https://n2t.net/ark:/12148/cb32084428r (imprimé) Catalogue BNF | https://n2t.net/ark:/12148/cb34563360f (reproduction)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agriculture | horticulture</text:p>
          </table:table-cell>
          <table:table-cell table:style-name="ce1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Seminarium, et Plantarium fructiferarum praesertim arborum quae post hortos conseri solent, Denuo auctum &amp; locupletatum. Huic accessit alter libellus de conserendis arboribus in seminario: deque iis in plantarium transserendis atque inserendis.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Seminarium et Plantarium fructiferarum</text:p>
          </table:table-cell>
          <table:table-cell table:style-name="ce1" office:value-type="string" calcext:value-type="string">
            <text:p>https://n2t.net/ark:/12148/cb304078468 (imprimé) Catalogue BNF | https://n2t.net/ark:/12148/cb37253091k (reproduction)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table:number-columns-repeated="3"/>
          <table:table-cell table:style-name="ce1" office:value-type="string" calcext:value-type="string">
            <text:p>Simon de Coline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L’accord de la langue françoise avec la latine, par lequel se cognoistra le moyen de bien ordonner et composer toutz motz, desquelz est faicte mention au vocabulaire des deux langues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Accord de la langue françoise avec la latine</text:p>
          </table:table-cell>
          <table:table-cell table:style-name="ce1" office:value-type="string" calcext:value-type="string">
            <text:p>https://n2t.net/ark:/12148/cb361157252 (imprimé)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hristoph Froschauer</text:p>
          </table:table-cell>
          <table:table-cell table:style-name="ce1" office:value-type="string" calcext:value-type="string">
            <text:p>in-f° | in-2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/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Lexicon latino-gallicum</text:p>
          </table:table-cell>
          <table:table-cell table:style-name="ce1" office:value-type="string" calcext:value-type="string">
            <text:p>https://anthonominalie.fr/article282.html (imprimé) Anthonominalie | https://www.ustc.ac.uk/editions/76116 (imprimé) USTC</text:p>
          </table:table-cell>
          <table:table-cell table:style-name="ce1" office:value-type="string" calcext:value-type="string">
            <text:p>http://www.geonames.org/2657896 Zurich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Commentarius puerorum de quotidiano sermone, qui prius Liber de corrupti sermonis emendatione dicebatur...</text:p>
          </table:table-cell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Commentarius puerorum</text:p>
          </table:table-cell>
          <table:table-cell table:style-name="ce1" office:value-type="string" calcext:value-type="string">
            <text:p>https://n2t.net/ark:/12148/cb43983390f (imprimé)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Dictionariolum puerorum. In hoc nudae tantum, puraé­que sunt dic­tio­nes, nullo loquendi genere adiecto : ut inde sibi à tene­ris exem­pla sumant ad decli­nan­dum pueri, simúl­que pro­priã vocum signi­fi­ca­tio­nem pau­la­tim dis­cant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Dictionariolum puerorum</text:p>
          </table:table-cell>
          <table:table-cell table:style-name="ce1" office:value-type="string" calcext:value-type="string">
            <text:p>https://n2t.net/ark:/12148/cb439838737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biologie | botanique</text:p>
          </table:table-cell>
          <table:table-cell table:style-name="ce1"/>
          <table:table-cell table:style-name="ce1" office:value-type="string" calcext:value-type="string">
            <text:p>Christoph Froschauer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deu allemand | http://id.loc.gov/vocabulary/iso639-2/grc grec ancien | http://id.loc.gov/vocabulary/iso639-2/fra français | http://id.loc.gov/vocabulary/iso639-2/lat latin</text:p>
          </table:table-cell>
          <table:table-cell table:style-name="ce1" office:value-type="string" calcext:value-type="string">
            <text:p>Catalogus plantarum Latinè, Graecè, Germanicè, &amp; Gallicè. Pinax phyton, namenbuch aller erdgewaechsen regestre de toutes plantes unà cum vulgaribus pharmacopolarum nominibus. Adiectae sunt etiam herbarum nomenclaturae variarum gentium, dioscoridi ascriptae, secundum literarum ordinem expositae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Catalogus plantarum</text:p>
          </table:table-cell>
          <table:table-cell table:style-name="ce1" office:value-type="string" calcext:value-type="string">
            <text:p>https://n2t.net/ark:/12148/cb305024344 Catalogue BNF</text:p>
          </table:table-cell>
          <table:table-cell table:style-name="ce1" office:value-type="string" calcext:value-type="string">
            <text:p>http://www.geonames.org/2657896 Zurich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droit</text:p>
          </table:table-cell>
          <table:table-cell table:style-name="ce1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Forensium verborum et loquendi generum quae sunt a Budaeo proprio commentario descripta, Gallica de foro Parisiensi sumpta interpretatio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Forensium Verborum</text:p>
          </table:table-cell>
          <table:table-cell table:style-name="ce1" office:value-type="string" calcext:value-type="string">
            <text:p>https://n2t.net/ark:/12148/cb30372134d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Les mots francois selon lordre des lettres, ainsi que les fault escrire : tournez en latin, pour les enfans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Les mots françois selon l'ordre des lettres</text:p>
          </table:table-cell>
          <table:table-cell table:style-name="ce1" office:value-type="string" calcext:value-type="string">
            <text:p>https://n2t.net/ark:/12148/cb17924814z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Jean de Grave</text:p>
          </table:table-cell>
          <table:table-cell table:style-name="ce1" office:value-type="string" calcext:value-type="string">
            <text:p>in-18° | in-8°</text:p>
          </table:table-cell>
          <table:table-cell table:style-name="ce1" office:value-type="string" calcext:value-type="string">
            <text:p>http://id.loc.gov/vocabulary/iso639-2/fra français | http://id.loc.gov/vocabulary/iso639-2/tur turc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Vocabulaire turc-français</text:p>
          </table:table-cell>
          <table:table-cell table:style-name="ce1" office:value-type="string" calcext:value-type="string">
            <text:p>https://anthonominalie.fr/article575.html Anthonominalie | https://www.ustc.ac.uk/editions/38176 USTC</text:p>
          </table:table-cell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Antoine le Clerc | Ponce Roffet</text:p>
          </table:table-cell>
          <table:table-cell table:style-name="ce1" office:value-type="string" calcext:value-type="string">
            <text:p>in-18° | in-8°</text:p>
          </table:table-cell>
          <table:table-cell table:style-name="ce1" office:value-type="string" calcext:value-type="string">
            <text:p>http://id.loc.gov/vocabulary/iso639-2/fra français | http://id.loc.gov/vocabulary/iso639-5/nai langues amérindiennes du nord</text:p>
          </table:table-cell>
          <table:table-cell table:style-name="ce1" office:value-type="string" calcext:value-type="string">
            <text:p>Le langage des pays et Royaulmes de Hochelaga et Canada, aultrement appelée par nous la nouvelle France</text:p>
          </table:table-cell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Le langage des pays et royaumes de Hochelaga et Canada</text:p>
          </table:table-cell>
          <table:table-cell table:style-name="ce1" office:value-type="string" calcext:value-type="string">
            <text:p>https://anthonominalie.fr/article586.html Anthonominalie | https://n2t.net/ark:/12148/cb43985151g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Raphaël du Petit Val</text:p>
          </table:table-cell>
          <table:table-cell table:style-name="ce1" office:value-type="string" calcext:value-type="string">
            <text:p>18°</text:p>
          </table:table-cell>
          <table:table-cell table:style-name="ce1" office:value-type="string" calcext:value-type="string">
            <text:p>http://id.loc.gov/vocabulary/iso639-2/fra français | http://id.loc.gov/vocabulary/iso639-5/nai langues amérindiennes du nord</text:p>
          </table:table-cell>
          <table:table-cell table:style-name="ce1" office:value-type="string" calcext:value-type="string">
            <text:p>Le langage des pays et royaumes de Hochelage et Canadas, autrement appelée par nous la nouvelle France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https://n2t.net/ark:/12148/cb30201251d Catalogue BNF</text:p>
          </table:table-cell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Langages des pays et royaumes de Hochelage et Canadas</text:p>
          </table:table-cell>
          <table:table-cell table:style-name="ce1"/>
          <table:table-cell table:style-name="ce1" office:value-type="string" calcext:value-type="string">
            <text:p>http://www.geonames.org/2982652 Rouen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/>
          <table:table-cell table:style-name="ce1" office:value-type="string" calcext:value-type="string">
            <text:p>Bernard Langenes | Adrien Périer</text:p>
          </table:table-cell>
          <table:table-cell table:style-name="ce1" office:value-type="string" calcext:value-type="string">
            <text:p>in-2°</text:p>
          </table:table-cell>
          <table:table-cell table:style-name="ce1" office:value-type="string" calcext:value-type="string">
            <text:p>http://id.loc.gov/vocabulary/iso639-2/fra français | http://id.loc.gov/vocabulary/iso639-2/jav javanais</text:p>
          </table:table-cell>
          <table:table-cell table:style-name="ce1"/>
          <table:table-cell table:style-name="ce1" office:value-type="string" calcext:value-type="string">
            <text:p>15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Explication des dictions principales de Java</text:p>
          </table:table-cell>
          <table:table-cell table:style-name="ce1" office:value-type="string" calcext:value-type="string">
            <text:p>https://www.ustc.ac.uk/editions/34779 (1) USTC | https://www.ustc.ac.uk/editions/43387 (2) USTC</text:p>
          </table:table-cell>
          <table:table-cell table:style-name="ce1" office:value-type="string" calcext:value-type="string">
            <text:p>http://www.geonames.org/2750896 Middelburg | 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3"/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Dictionarium Latinogallicum iam recens post omnium editiones excusum</text:p>
          </table:table-cell>
          <table:table-cell table:style-name="ce1" office:value-type="string" calcext:value-type="string">
            <text:p>15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Dictionarium latinogallicum</text:p>
          </table:table-cell>
          <table:table-cell table:style-name="ce1" office:value-type="string" calcext:value-type="string">
            <text:p>https://anthonominalie.fr/article1188.html Anthonominalie</text:p>
          </table:table-cell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Rutger Velpius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spa espagnol | http://id.loc.gov/vocabulary/iso639-2/fra français | http://id.loc.gov/vocabulary/iso639-2/lat latin</text:p>
          </table:table-cell>
          <table:table-cell table:style-name="ce1" office:value-type="string" calcext:value-type="string">
            <text:p>Recueil de dictionaires francoys, espaignolz et latins. Recopilacion de dictionarios franceses, espanoles y latinos. Congesta dictionariorum Gallicorum, Hispanicorum et Latinorum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https://n2t.net/ark:/12148/cb30617917h Catalogue BNF</text:p>
          </table:table-cell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Recueil des dictionnaires français, espagnols et latins</text:p>
          </table:table-cell>
          <table:table-cell table:style-name="ce1"/>
          <table:table-cell table:style-name="ce1" office:value-type="string" calcext:value-type="string">
            <text:p>http://www.geonames.org/2800866 Bruxelle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3"/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deu allemand | http://id.loc.gov/vocabulary/iso639-2/grc grec ancien | http://id.loc.gov/vocabulary/iso639-2/fra français | http://id.loc.gov/vocabulary/iso639-2/heb hébreu | http://id.loc.gov/vocabulary/iso639-2/ita italien | http://id.loc.gov/vocabulary/iso639-2/lat latin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Thesaurus linguarum</text:p>
          </table:table-cell>
          <table:table-cell table:style-name="ce1" office:value-type="string" calcext:value-type="string">
            <text:p>https://anthonominalie.fr/article2032.html Anthonominalie</text:p>
          </table:table-cell>
          <table:table-cell table:style-name="ce1" office:value-type="string" calcext:value-type="string">
            <text:p>http://www.geonames.org/2874545 Magdeburg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agronomie</text:p>
          </table:table-cell>
          <table:table-cell table:style-name="ce1"/>
          <table:table-cell table:style-name="ce1" office:value-type="string" calcext:value-type="string">
            <text:p>Simon de Colines</text:p>
          </table:table-cell>
          <table:table-cell table:style-name="ce1" office:value-type="string" calcext:value-type="string">
            <text:p>8°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/>
          <table:table-cell table:style-name="ce1" office:value-type="string" calcext:value-type="string">
            <text:p>154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Pratum, lacus arundinetum</text:p>
          </table:table-cell>
          <table:table-cell table:style-name="ce1" office:value-type="string" calcext:value-type="string">
            <text:p>https://n2t.net/ark:/12148/cb30407824z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Gregoire de Bonte</text:p>
          </table:table-cell>
          <table:table-cell table:style-name="ce1" office:value-type="string" calcext:value-type="string">
            <text:p>in-18° | in-8°</text:p>
          </table:table-cell>
          <table:table-cell table:style-name="ce1" office:value-type="string" calcext:value-type="string">
            <text:p>http://id.loc.gov/vocabulary/iso639-2/per persan | http://id.loc.gov/vocabulary/iso639-2/fra français | http://id.loc.gov/vocabulary/iso639-2/tur turc</text:p>
          </table:table-cell>
          <table:table-cell table:style-name="ce1" office:value-type="string" calcext:value-type="string">
            <text:p>Beaucoup de motz, aussi la maniere de compter en Turqois, Salutations et Responses des Perses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Vocabulaire turc, persan et français</text:p>
          </table:table-cell>
          <table:table-cell table:style-name="ce1" office:value-type="string" calcext:value-type="string">
            <text:p>https://anthonominalie.fr/article570.html Anthonominalie | https://www.ustc.ac.uk/editions/38175 USTC</text:p>
          </table:table-cell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&lt;p&gt;&lt;span&gt;Cet ouvrage, tel qu'il est présenté ici, n'existe pas (&lt;em&gt;cf.&lt;/em&gt; le commentaire sur la notice &lt;em&gt;Anthonominalie&lt;/em&gt;).&lt;/span&gt;&lt;/p&gt;</text:p>
          </table:table-cell>
          <table:table-cell table:style-name="ce1"/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grc grec ancien | http://id.loc.gov/vocabulary/iso639-2/spa espagnol | http://id.loc.gov/vocabulary/iso639-2/fra français | http://id.loc.gov/vocabulary/iso639-2/ita italien | http://id.loc.gov/vocabulary/iso639-2/lat latin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Dictionnaire latin, grec, italien, français, espagnol</text:p>
          </table:table-cell>
          <table:table-cell table:style-name="ce1" office:value-type="string" calcext:value-type="string">
            <text:p>https://anthonominalie.fr/article1317.html Anthonominalie</text:p>
          </table:table-cell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17+00:00</meta:creation-date>
    <dc:date>2026-02-04T13:36:17+00:00</dc:date>
  </office:meta>
</office:document-meta>
</file>