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Lieu de décès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Date de fond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 pour occup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la latin</text:p>
          </table:table-cell>
          <table:table-cell table:style-name="ce1" office:value-type="string" calcext:value-type="string">
            <text:p>http://id.loc.gov/authorities/names/n86847039 Bibliothèque du Congrès | https://n2t.net/ark:/12148/cb12462541t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Organizati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72851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office:value-type="string" calcext:value-type="string">
            <text:p>https://n2t.net/ark:/12148/cb11993410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34146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992584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107144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3683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86725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994082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0685878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299483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 | http://id.loc.gov/vocabulary/iso639-1/la latin</text:p>
          </table:table-cell>
          <table:table-cell table:style-name="ce1" office:value-type="string" calcext:value-type="string">
            <text:p>https://n2t.net/ark:/12148/cb12512002p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92611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2230311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viaf.org/fr/viaf/1723501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49722342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5005231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5297617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1/fr français</text:p>
          </table:table-cell>
          <table:table-cell table:style-name="ce1" office:value-type="string" calcext:value-type="string">
            <text:p>https://n2t.net/ark:/12148/cb11894238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73087h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n2t.net/ark:/12148/cb10495240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s://n2t.net/ark:/12148/cb11995955p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895104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608618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://viaf.org/viaf/12331035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171070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2748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spa espagnol | 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3522014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98611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02257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897939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://viaf.org/viaf/5114014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://viaf.org/viaf/55085501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spa espagnol | http://id.loc.gov/vocabulary/iso639-2/fra français</text:p>
          </table:table-cell>
          <table:table-cell table:style-name="ce1" office:value-type="string" calcext:value-type="string">
            <text:p>https://n2t.net/ark:/12148/cb10624334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6894708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org/ark:/12148/cb119236010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6044027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214260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170907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71896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2882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262031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3745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hrv croate | http://id.loc.gov/vocabulary/iso639-2/lat latin</text:p>
          </table:table-cell>
          <table:table-cell table:style-name="ce1" office:value-type="string" calcext:value-type="string">
            <text:p>https://n2t.net/ark:/12148/cb12182090j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lat latin</text:p>
          </table:table-cell>
          <table:table-cell table:style-name="ce1" office:value-type="string" calcext:value-type="string">
            <text:p>https://n2t.net/ark:/12148/cb11904766p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eng anglais</text:p>
          </table:table-cell>
          <table:table-cell table:style-name="ce1" office:value-type="string" calcext:value-type="string">
            <text:p>https://n2t.net/ark:/12148/cb11904983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05530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://viaf.org/viaf/163204272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3025689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17883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eng anglais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305825q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7358632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5467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13036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spa espagnol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3014268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viaf.org/fr/viaf/5260838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287802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5374091x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21220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1091f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7803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11446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4194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229718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407784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2375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98561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24629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493335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874821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lat latin</text:p>
          </table:table-cell>
          <table:table-cell table:style-name="ce1" office:value-type="string" calcext:value-type="string">
            <text:p>https://n2t.net/ark:/12148/cb12807117h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eng anglais | http://id.loc.gov/vocabulary/iso639-2/fra français | http://id.loc.gov/vocabulary/iso639-2/zho chino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334879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746807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93949v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spa espagnol | 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2409462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5771525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18704820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9293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9756s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https://viaf.org/fr/viaf/30962633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viaf.org/fr/viaf/52128786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viaf.org/fr/viaf/1728159234377803371414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3006072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0842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39815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337965b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5156560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1754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org/ark:/12148/cb119217609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724697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170996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2726c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0592789w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3079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3705n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7731516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4817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grc grec ancien | 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442233z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n2t.net/ark:/12148/cb12539667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7000372t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277733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ita italien</text:p>
          </table:table-cell>
          <table:table-cell table:style-name="ce1" office:value-type="string" calcext:value-type="string">
            <text:p>https://n2t.net/ark:/12148/cb12403621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4628211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fra français</text:p>
          </table:table-cell>
          <table:table-cell table:style-name="ce1" office:value-type="string" calcext:value-type="string">
            <text:p>https://viaf.org/fr/viaf/1002159234096503370798 VIA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&lt;p&gt;Cette entrée a été créée afin de signaler qu'un ouvrage est anonyme selon une ou plusieurs sources.&lt;/p&gt;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 office:value-type="string" calcext:value-type="string">
            <text:p>&lt;p&gt;Cité dans le titre d'un de ses ouvrages, mais ne disposant que de sa profession comme démarcateur.&lt;/p&gt;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003077r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n2t.net/ark:/12148/cb11921126g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511820k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lat latin</text:p>
          </table:table-cell>
          <table:table-cell table:style-name="ce1" office:value-type="string" calcext:value-type="string">
            <text:p>https://n2t.net/ark:/12148/cb125157328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eng anglais | http://id.loc.gov/vocabulary/iso639-2/fra français</text:p>
          </table:table-cell>
          <table:table-cell table:style-name="ce1" office:value-type="string" calcext:value-type="string">
            <text:p>https://n2t.net/ark:/12148/cb121709685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https://n2t.net/ark:/12148/cb119939169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2045785m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 | http://id.loc.gov/vocabulary/iso639-2/oci occitan</text:p>
          </table:table-cell>
          <table:table-cell table:style-name="ce1" office:value-type="string" calcext:value-type="string">
            <text:p>https://n2t.net/ark:/12148/cb12205930d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n2t.net/ark:/12148/cb104654999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deu allemand | http://id.loc.gov/vocabulary/iso639-2/grc grec ancien | http://id.loc.gov/vocabulary/iso639-2/eng anglais | http://id.loc.gov/vocabulary/iso639-2/fra français | http://id.loc.gov/vocabulary/iso639-2/ita italien | http://id.loc.gov/vocabulary/iso639-2/lat latin</text:p>
          </table:table-cell>
          <table:table-cell table:style-name="ce1" office:value-type="string" calcext:value-type="string">
            <text:p>https://n2t.net/ark:/12148/cb119131393 Catalogue BNF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dictionnaires-lt2d.idhn.etis-lab.fr/</text:p>
          </table:table-cell>
          <table:table-cell table:style-name="ce1" office:value-type="string" calcext:value-type="string">
            <text:p>https://schema.org/:Person</text:p>
          </table:table-cell>
          <table:table-cell table:style-name="ce1"/>
          <table:table-cell table:style-name="ce1" office:value-type="string" calcext:value-type="string">
            <text:p>http://id.loc.gov/vocabulary/iso639-2/fra français</text:p>
          </table:table-cell>
          <table:table-cell table:style-name="ce1" office:value-type="string" calcext:value-type="string">
            <text:p>https://n2t.net/ark:/12148/cb11915139k Catalogue BN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36:00+00:00</meta:creation-date>
    <dc:date>2026-02-04T13:36:00+00:00</dc:date>
  </office:meta>
</office:document-meta>
</file>