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Lieu de paruti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Le Vocabulaire et la Société sous Louis Philippe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Slatkine</text:p>
          </table:table-cell>
          <table:table-cell table:style-name="ce1" office:value-type="string" calcext:value-type="string">
            <text:p>MATORÉ Georges. (1951). Le Vocabulaire et la Société sous Louis Philippe, Paris, Droz-Giard, 371 p. Rééd. Slatkine, 1967.</text:p>
          </table:table-cell>
          <table:table-cell table:style-name="ce1" office:value-type="string" calcext:value-type="string">
            <text:p>1951 | 1967</text:p>
          </table:table-cell>
          <table:table-cell table:style-name="ce1" office:value-type="string" calcext:value-type="string">
            <text:p>https://n2t.net/ark:/12148/cb37390593x Catalogue BNF</text:p>
          </table:table-cell>
          <table:table-cell table:style-name="ce1" office:value-type="string" calcext:value-type="string">
            <text:p>http://www.geonames.org/2660646 Genèv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Thesis</text:p>
          </table:table-cell>
          <table:table-cell table:style-name="ce1" office:value-type="string" calcext:value-type="string">
            <text:p>Les Dictionnaires du français moderne (1539-1863). Étude sur leur histoire, leurs types et leurs méthodes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Didier</text:p>
          </table:table-cell>
          <table:table-cell table:style-name="ce1" office:value-type="string" calcext:value-type="string">
            <text:p>QUEMADA Bernard. (1968). Les Dictionnaires du français moderne (1539-1863). Étude sur leur histoire, leurs types et leurs méthodes, Paris, Didier, in-8°, 706 p.</text:p>
          </table:table-cell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https://n2t.net/ark:/12148/cb331462285 Catalogue BNF</text:p>
          </table:table-cell>
          <table:table-cell table:style-name="ce1" office:value-type="string" calcext:value-type="string">
            <text:p>http://www.geonames.org/2988507 Par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La méthode en lexicologie, domaine français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Didier</text:p>
          </table:table-cell>
          <table:table-cell table:style-name="ce1" office:value-type="string" calcext:value-type="string">
            <text:p>MATORÉ Georges. (1953). La méthode en lexicologie, domaine français. Paris, Didier, 128 p. 2e édition en 1953.</text:p>
          </table:table-cell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https://n2t.net/ark:/12148/cb324298991 Catalogue BNF</text:p>
          </table:table-cell>
          <table:table-cell table:style-name="ce1" office:value-type="string" calcext:value-type="string">
            <text:p>http://www.geonames.org/2988507 Par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L'espace humain. L'expression de l'espace dans la vie, la pensée et l'art contemporain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La Colombe</text:p>
          </table:table-cell>
          <table:table-cell table:style-name="ce1" office:value-type="string" calcext:value-type="string">
            <text:p>MATORÉ Georges. (1962). L'espace humain. L'expression de l'espace dans la vie, la pensée et l'art contemporain, Éditions La Colombe.</text:p>
          </table:table-cell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https://n2t.net/ark:/12148/cb330937129 Catalogue BNF</text:p>
          </table:table-cell>
          <table:table-cell table:style-name="ce1" office:value-type="string" calcext:value-type="string">
            <text:p>Pari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36:15+00:00</meta:creation-date>
    <dc:date>2026-02-04T13:36:15+00:00</dc:date>
  </office:meta>
</office:document-meta>
</file>