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Titre abrég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hampion électronique</text:p>
          </table:table-cell>
          <table:table-cell table:style-name="ce1" office:value-type="string" calcext:value-type="string">
            <text:p>CD-ROM PC/Mac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Dictionnaire de l'Académie française - édition de 169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Champion électronique</text:p>
          </table:table-cell>
          <table:table-cell table:style-name="ce1" office:value-type="string" calcext:value-type="string">
            <text:p>CD-ROM PC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40 | 365 | 370 | 375 | 377 | 378 | 380 | 387 | 354 | 389</text:p>
          </table:table-cell>
          <table:table-cell table:style-name="ce1" office:value-type="string" calcext:value-type="string">
            <text:p>Dictionnaires des XVIe et XVIIe siècl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Champion électronique</text:p>
          </table:table-cell>
          <table:table-cell table:style-name="ce1" office:value-type="string" calcext:value-type="string">
            <text:p>CD-ROM PC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92 | 393 | 397 | 400 | 403</text:p>
          </table:table-cell>
          <table:table-cell table:style-name="ce1" office:value-type="string" calcext:value-type="string">
            <text:p>Les Dictionnaires de l'Académie française (XVIIe et XVIIIe siècles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Champion électronique</text:p>
          </table:table-cell>
          <table:table-cell table:style-name="ce1" office:value-type="string" calcext:value-type="string">
            <text:p>CD-ROM PC/Mac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Grand dictionnaire universel du XIXe siè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Marsanne : Redon</text:p>
          </table:table-cell>
          <table:table-cell table:style-name="ce1" office:value-type="string" calcext:value-type="string">
            <text:p>CD-ROM PC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Le Littré, Dictionnaire de la langue française classi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36:32+00:00</meta:creation-date>
    <dc:date>2026-02-04T13:36:32+00:00</dc:date>
  </office:meta>
</office:document-meta>
</file>