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Date de fond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Organizati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72851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viaf.org/fr/viaf/1723501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895104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://viaf.org/viaf/5114014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68947088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6044027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eng anglais</text:p>
          </table:table-cell>
          <table:table-cell table:style-name="ce1" office:value-type="string" calcext:value-type="string">
            <text:p>https://n2t.net/ark:/12148/cb11904983t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5530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40778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eng anglais | http://id.loc.gov/vocabulary/iso639-2/fra français | http://id.loc.gov/vocabulary/iso639-2/zho chinois</text:p>
          </table:table-cell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334879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9756s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0842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1754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5+00:00</meta:creation-date>
    <dc:date>2026-02-04T13:36:15+00:00</dc:date>
  </office:meta>
</office:document-meta>
</file>