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Lieu de décès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Date de fond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 pour occup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Organizati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872851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341468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992584k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1071446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viaf.org/fr/viaf/17235016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894238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895104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171070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://viaf.org/viaf/5114014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spa espagnol | http://id.loc.gov/vocabulary/iso639-2/fra français</text:p>
          </table:table-cell>
          <table:table-cell table:style-name="ce1" office:value-type="string" calcext:value-type="string">
            <text:p>https://n2t.net/ark:/12148/cb10624334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viaf.org/fr/viaf/68947088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6044027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02882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 | http://id.loc.gov/vocabulary/iso639-2/eng anglais</text:p>
          </table:table-cell>
          <table:table-cell table:style-name="ce1" office:value-type="string" calcext:value-type="string">
            <text:p>https://n2t.net/ark:/12148/cb11904983t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05530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://viaf.org/viaf/163204272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317883k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013036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244194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0407784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viaf.org/fr/viaf/4933356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eng anglais | http://id.loc.gov/vocabulary/iso639-2/fra français | http://id.loc.gov/vocabulary/iso639-2/zho chinois</text:p>
          </table:table-cell>
          <table:table-cell table:style-name="ce1" office:value-type="string" calcext:value-type="string">
            <text:p>https://n2t.net/ark:/12148/cb11923079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33348795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746807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9756s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0842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4398155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1754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org/ark:/12148/cb119217609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2726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3079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5139k Catalogue BN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32+00:00</meta:creation-date>
    <dc:date>2026-02-04T13:36:32+00:00</dc:date>
  </office:meta>
</office:document-meta>
</file>