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Lieu de décès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Date de fond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 pour occup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Organization</text:p>
          </table:table-cell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1872851q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2341468r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06858786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2299483f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1/fr français | http://id.loc.gov/vocabulary/iso639-1/la latin</text:p>
          </table:table-cell>
          <table:table-cell table:style-name="ce1" office:value-type="string" calcext:value-type="string">
            <text:p>https://n2t.net/ark:/12148/cb12512002p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1892611b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2230311w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49722342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5005231w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52976174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1894238r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36086188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171070g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spa espagnol | http://id.loc.gov/vocabulary/iso639-2/fra français | http://id.loc.gov/vocabulary/iso639-2/ita italien</text:p>
          </table:table-cell>
          <table:table-cell table:style-name="ce1" office:value-type="string" calcext:value-type="string">
            <text:p>https://n2t.net/ark:/12148/cb135220141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4022574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897939r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org/ark:/12148/cb119236010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02882q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3262031x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https://n2t.net/ark:/12148/cb13025689f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eng anglais | http://id.loc.gov/vocabulary/iso639-2/fra français | http://id.loc.gov/vocabulary/iso639-2/lat latin</text:p>
          </table:table-cell>
          <table:table-cell table:style-name="ce1" office:value-type="string" calcext:value-type="string">
            <text:p>https://n2t.net/ark:/12148/cb12305825q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554671g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5287802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11091f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02478038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111446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0244194r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229718c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398561b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0246291g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874821d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5771525g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viaf.org/fr/viaf/187048206 VIA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eng anglais | http://id.loc.gov/vocabulary/iso639-2/fra français</text:p>
          </table:table-cell>
          <table:table-cell table:style-name="ce1" office:value-type="string" calcext:value-type="string">
            <text:p>https://viaf.org/fr/viaf/309626338 VIA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https://viaf.org/fr/viaf/52128786 VIA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viaf.org/fr/viaf/1728159234377803371414 VIA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3006072w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337965b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5156560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22726c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0592789w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23705n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deu allemand | http://id.loc.gov/vocabulary/iso639-2/fra français | http://id.loc.gov/vocabulary/iso639-2/lat latin</text:p>
          </table:table-cell>
          <table:table-cell table:style-name="ce1" office:value-type="string" calcext:value-type="string">
            <text:p>https://n2t.net/ark:/12148/cb17731516z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248175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grc grec ancien | http://id.loc.gov/vocabulary/iso639-2/fra français | http://id.loc.gov/vocabulary/iso639-2/lat latin</text:p>
          </table:table-cell>
          <table:table-cell table:style-name="ce1" office:value-type="string" calcext:value-type="string">
            <text:p>https://n2t.net/ark:/12148/cb12442233z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deu allemand | http://id.loc.gov/vocabulary/iso639-2/fra français</text:p>
          </table:table-cell>
          <table:table-cell table:style-name="ce1" office:value-type="string" calcext:value-type="string">
            <text:p>https://n2t.net/ark:/12148/cb125396671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7000372t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4628211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deu allemand | http://id.loc.gov/vocabulary/iso639-2/fra français</text:p>
          </table:table-cell>
          <table:table-cell table:style-name="ce1" office:value-type="string" calcext:value-type="string">
            <text:p>https://viaf.org/fr/viaf/1002159234096503370798 VIA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deu allemand | http://id.loc.gov/vocabulary/iso639-2/grc grec ancien | http://id.loc.gov/vocabulary/iso639-2/eng anglais | http://id.loc.gov/vocabulary/iso639-2/fra français | http://id.loc.gov/vocabulary/iso639-2/ita italien | http://id.loc.gov/vocabulary/iso639-2/lat latin</text:p>
          </table:table-cell>
          <table:table-cell table:style-name="ce1" office:value-type="string" calcext:value-type="string">
            <text:p>https://n2t.net/ark:/12148/cb119131393 Catalogue BN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36:15+00:00</meta:creation-date>
    <dc:date>2026-02-04T13:36:15+00:00</dc:date>
  </office:meta>
</office:document-meta>
</file>