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Lieu de décès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Date de fond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 pour occup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Organizati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72851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office:value-type="string" calcext:value-type="string">
            <text:p>https://n2t.net/ark:/12148/cb11993410v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983683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9867257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994082v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office:value-type="string" calcext:value-type="string">
            <text:p>https://n2t.net/ark:/12148/cb12512002p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230311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https://n2t.net/ark:/12148/cb10495240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608618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spa espagnol | http://id.loc.gov/vocabulary/iso639-2/fra français | http://id.loc.gov/vocabulary/iso639-2/ita italien</text:p>
          </table:table-cell>
          <table:table-cell table:style-name="ce1" office:value-type="string" calcext:value-type="string">
            <text:p>https://n2t.net/ark:/12148/cb135220141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98611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4022574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718966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7358632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5374091x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229718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2375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93949v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724697m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7731516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7000372t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office:value-type="string" calcext:value-type="string">
            <text:p>https://n2t.net/ark:/12148/cb12403621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&lt;p&gt;Cité dans le titre d'un de ses ouvrages, mais ne disposant que de sa profession comme démarcateur.&lt;/p&gt;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n2t.net/ark:/12148/cb104654999 Catalogue BN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32+00:00</meta:creation-date>
    <dc:date>2026-02-04T13:36:32+00:00</dc:date>
  </office:meta>
</office:document-meta>
</file>