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3683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6725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98611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://viaf.org/viaf/55085501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3745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viaf.org/fr/viaf/5260838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5374091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2375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lat latin</text:p>
          </table:table-cell>
          <table:table-cell table:style-name="ce1" office:value-type="string" calcext:value-type="string">
            <text:p>https://n2t.net/ark:/12148/cb12807117h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spa espagnol | 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2409462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9293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724697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170996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77733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240362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03077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511820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515732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https://n2t.net/ark:/12148/cb12170968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https://n2t.net/ark:/12148/cb119939169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45785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oci occitan</text:p>
          </table:table-cell>
          <table:table-cell table:style-name="ce1" office:value-type="string" calcext:value-type="string">
            <text:p>https://n2t.net/ark:/12148/cb12205930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n2t.net/ark:/12148/cb104654999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32+00:00</meta:creation-date>
    <dc:date>2026-02-04T13:36:32+00:00</dc:date>
  </office:meta>
</office:document-meta>
</file>